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bottom="0.075in" fo:margin-left="-0.08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7" style:family="table-column">
      <style:table-column-properties style:column-width="1.6423in" style:use-optimal-column-width="false"/>
    </style:style>
    <style:style style:name="TableColumn28" style:family="table-column">
      <style:table-column-properties style:column-width="1.5451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2in" style:use-optimal-column-width="false"/>
    </style:style>
    <style:style style:name="TableColumn31" style:family="table-column">
      <style:table-column-properties style:column-width="1.6076in" style:use-optimal-column-width="false"/>
    </style:style>
    <style:style style:name="Table26" style:family="table">
      <style:table-properties style:width="6.9166in" fo:margin-left="0in" table:align="center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" style:parent-style-name="內文" style:family="paragraph">
      <style:paragraph-properties fo:text-align="end" fo:margin-top="0.125in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ableRow49" style:family="table-row">
      <style:table-row-properties style:min-row-height="0.2888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" style:parent-style-name="內文" style:family="paragraph">
      <style:paragraph-properties fo:margin-right="0.5in"/>
      <style:text-properties style:font-name-asian="標楷體" fo:color="#000000" fo:font-size="9pt" style:font-size-asian="9pt" style:font-size-complex="9pt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104in" fo:padding-bottom="0in" fo:padding-right="0.010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ableRow76" style:family="table-row">
      <style:table-row-properties style:min-row-height="0.6666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82" style:parent-style-name="內文Web" style:family="paragraph">
      <style:text-properties style:font-name="Times New Roman" style:font-name-asian="標楷體" fo:color="#000000"/>
    </style:style>
    <style:style style:name="P83" style:parent-style-name="內文Web" style:family="paragraph">
      <style:paragraph-properties fo:text-align="justify" fo:text-indent="0.0284in"/>
      <style:text-properties style:font-name="Times New Roman" style:font-name-asian="標楷體" fo:color="#000000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86" style:parent-style-name="內文Web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87" style:parent-style-name="內文Web" style:family="paragraph">
      <style:paragraph-properties fo:text-align="center"/>
      <style:text-properties style:font-name="Times New Roman" style:font-name-asian="標楷體" fo:color="#000000"/>
    </style:style>
    <style:style style:name="P88" style:parent-style-name="內文Web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align="justify" fo:margin-left="0.0833in">
        <style:tab-stops/>
      </style:paragraph-properties>
    </style:style>
    <style:style style:name="T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P95" style:parent-style-name="內文" style:family="paragraph">
      <style:paragraph-properties fo:text-align="justify" fo:margin-left="0.0833in">
        <style:tab-stops/>
      </style:paragraph-properties>
    </style:style>
    <style:style style:name="T9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fo:text-align="justify" fo:margin-left="0.0833in">
        <style:tab-stops/>
      </style:paragraph-properties>
    </style:style>
    <style:style style:name="T1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fo:text-align="justify" fo:margin-left="0.0833in">
        <style:tab-stops/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family="paragraph">
      <style:paragraph-properties fo:text-align="justify" fo:margin-left="0.0833in">
        <style:tab-stops/>
      </style:paragraph-properties>
    </style:style>
    <style:style style:name="T1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124" style:parent-style-name="內文Web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left="0.0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80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fo:color="#000000"/>
    </style:style>
    <style:style style:name="TableRow153" style:family="table-row">
      <style:table-row-properties style:min-row-height="0.6923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61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62" style:family="table-row">
      <style:table-row-properties style:min-row-height="0.5847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7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71" style:family="table-row">
      <style:table-row-properties style:min-row-height="0.5847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8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8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81" style:family="table-row">
      <style:table-row-properties style:min-row-height="1.3076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Web" style:family="paragraph">
      <style:paragraph-properties fo:text-align="center" fo:margin-top="0in" fo:margin-bottom="0in"/>
    </style:style>
    <style:style style:name="T187" style:parent-style-name="預設段落字型" style:family="text">
      <style:text-properties style:font-name="Times New Roman" fo:color="#000000"/>
    </style:style>
    <style:style style:name="TableCell18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89" style:parent-style-name="內文Web" style:family="paragraph">
      <style:paragraph-properties fo:margin-top="0.075in" fo:margin-bottom="0in" fo:margin-left="0.0833in">
        <style:tab-stops/>
      </style:paragraph-properties>
      <style:text-properties style:font-name="Times New Roman" style:font-name-asian="標楷體" fo:color="#000000"/>
    </style:style>
    <style:style style:name="P190" style:parent-style-name="內文Web" style:family="paragraph">
      <style:paragraph-properties fo:margin-top="0.075in" fo:margin-bottom="0in" fo:margin-left="0.08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內文Web" style:family="paragraph">
      <style:paragraph-properties fo:margin-top="0.075in" fo:margin-bottom="0in" fo:margin-left="0.0833in">
        <style:tab-stops/>
      </style:paragraph-properties>
      <style:text-properties style:font-name="Times New Roman" style:font-name-asian="標楷體" fo:color="#000000"/>
    </style:style>
    <style:style style:name="P202" style:parent-style-name="內文Web" style:family="paragraph">
      <style:paragraph-properties fo:margin-top="0.075in" fo:margin-bottom="0in" fo:margin-left="0.08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08" style:family="table-row">
      <style:table-row-properties style:min-row-height="0.6333in" style:use-optimal-row-height="false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justify" fo:margin-left="0.0833in">
        <style:tab-stops/>
      </style:paragraph-properties>
    </style:style>
    <style:style style:name="T21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P222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2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超連結" style:family="text">
      <style:text-properties style:font-name-asian="標楷體" fo:color="#000000" fo:font-size="10pt" style:font-size-asian="10pt" style:text-underline-type="none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fo:text-align="justify" fo:margin-left="0.0833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P238" style:parent-style-name="內文" style:family="paragraph">
      <style:paragraph-properties fo:text-align="justify" fo:margin-left="0.0833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ableRow242" style:family="table-row">
      <style:table-row-properties style:min-row-height="0.384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04in" fo:padding-bottom="0in" fo:padding-right="0.0104in"/>
    </style:style>
    <style:style style:name="P244" style:parent-style-name="內文" style:family="paragraph">
      <style:paragraph-properties fo:text-align="center" fo:margin-left="0.0826in" fo:margin-right="-0.0201in">
        <style:tab-stops>
          <style:tab-stop style:type="left" style:position="6.8131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Row250" style:family="table-row">
      <style:table-row-properties style:min-row-height="1.5993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52" style:parent-style-name="內文" style:family="paragraph">
      <style:paragraph-properties fo:margin-top="0.125in" fo:margin-left="0.0826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top="0.125in" style:line-height-at-least="0in" fo:text-indent="2.1465in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125in" style:line-height-at-least="0in" fo:text-indent="2.1465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line-height-at-least="0in" fo:text-indent="3.4166in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15">《師資培育與教師專業發展期刊》</text:span><text:span text:style-name="T16"><text:s/></text:span><text:span text:style-name="T17">投</text:span><text:span text:style-name="T18"><text:s/></text:span><text:span text:style-name="T19">稿</text:span><text:span text:style-name="T20"><text:s/></text:span><text:span text:style-name="T21">資</text:span><text:span text:style-name="T22"><text:s/></text:span><text:span text:style-name="T23">料</text:span><text:span text:style-name="T24"><text:s/></text:span><text:span text:style-name="T25">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投<text:s/>稿<text:s/>日<text:s/>期</text:p>
            <text:p text:style-name="P35"><text:span text:style-name="T36">Date of Submission</text:span></text:p>
          </table:table-cell>
          <table:table-cell table:style-name="TableCell37" table:number-columns-spanned="2">
            <text:p text:style-name="P38">（年/月/日）</text:p>
          </table:table-cell>
          <table:covered-table-cell/>
          <table:table-cell table:style-name="TableCell39">
            <text:p text:style-name="P40"><text:s/>稿<text:s/>件<text:s/>序<text:s/>號</text:p>
            <text:p text:style-name="P41"><text:span text:style-name="T42">Submission Serial Number</text:span></text:p>
          </table:table-cell>
          <table:table-cell table:style-name="TableCell43">
            <text:p text:style-name="P44"><text:span text:style-name="T45">　　　　　　　　　　　　</text:span><text:span text:style-name="T46">（免填</text:span><text:span text:style-name="T47"><text:s/>not required</text:span><text:span text:style-name="T48">）</text:span></text:p>
          </table:table-cell>
        </table:table-row>
        <table:table-row table:style-name="TableRow49">
          <table:table-cell table:style-name="TableCell50">
            <text:p text:style-name="P51"><text:span text:style-name="T52">字</text:span><text:span text:style-name="T53"><text:s/></text:span><text:span text:style-name="T54">數</text:span><text:span text:style-name="T55">Word Count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語</text:span><text:span text:style-name="T61"><text:s/></text:span><text:span text:style-name="T62">文</text:span><text:span text:style-name="T63"><text:s/></text:span><text:span text:style-name="T64">類</text:span><text:span text:style-name="T65"><text:s/></text:span><text:span text:style-name="T66">別</text:span><text:span text:style-name="T67">Language</text:span></text:p>
          </table:table-cell>
          <table:table-cell table:style-name="TableCell68">
            <text:p text:style-name="P69"><text:span text:style-name="T70"></text:span><text:span text:style-name="T71">中文</text:span><text:span text:style-name="T72"><text:s/></text:span><text:span text:style-name="T73"></text:span><text:span text:style-name="T74"><text:s/>English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論<text:s/>文<text:s/>名<text:s/>稱</text:p>
            <text:p text:style-name="P79"><text:span text:style-name="T80">Title</text:span></text:p>
          </table:table-cell>
          <table:table-cell table:style-name="TableCell81" table:number-columns-spanned="4">
            <text:p text:style-name="P82">中文﹕</text:p>
            <text:p text:style-name="P83">English﹕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投<text:s/>稿<text:s/>類<text:s/>別</text:p>
            <text:p text:style-name="P87">Category</text:p>
            <text:p text:style-name="P88"><text:span text:style-name="T89">（請擇一註明）</text:span></text:p>
          </table:table-cell>
          <table:table-cell table:style-name="TableCell90" table:number-columns-spanned="4">
            <text:p text:style-name="P91"><text:span text:style-name="T92"></text:span><text:span text:style-name="T93"><text:s/>A.</text:span><text:span text:style-name="T94">師資培育理論與實務</text:span></text:p>
            <text:p text:style-name="P95"><text:span text:style-name="T96"></text:span><text:span text:style-name="T97"><text:s/>B.</text:span><text:span text:style-name="T98">教師專業發展理論與實務</text:span></text:p>
            <text:p text:style-name="P99"><text:span text:style-name="T100"></text:span><text:span text:style-name="T101"><text:s/>C.</text:span><text:span text:style-name="T102">教師教學實務研究</text:span></text:p>
            <text:p text:style-name="P103"><text:span text:style-name="T104"></text:span><text:span text:style-name="T105"><text:s/>D.</text:span><text:span text:style-name="T106">相關學術議題</text:span></text:p>
            <text:p text:style-name="P107"><text:span text:style-name="T108"></text:span><text:span text:style-name="T109">同時申請優秀師資培育碩博士論文獎</text:span><text:span text:style-name="T110">勵</text:span><text:span text:style-name="T111">*</text:span></text:p>
            <text:p text:style-name="P112"><text:span text:style-name="T113"><text:s text:c="2"/></text:span><text:span text:style-name="T114">（</text:span><text:span text:style-name="T115">*</text:span><text:span text:style-name="T116">請勾選申請組別：</text:span><text:span text:style-name="T117">□</text:span><text:span text:style-name="T118">師資生組</text:span><text:span text:style-name="T119"><text:s/>□</text:span><text:span text:style-name="T120">教師組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論<text:s/>文<text:s/>屬<text:s/>性</text:p>
            <text:p text:style-name="P124"><text:span text:style-name="T125">Origin of Paper</text:span></text:p>
          </table:table-cell>
          <table:table-cell table:style-name="TableCell126" table:number-columns-spanned="4">
            <text:p text:style-name="P127">本論文是否為博碩士論文改寫？</text:p>
            <text:p text:style-name="P128">□是(□碩士論文□博士論文指導教授為___________________) □否</text:p>
            <text:p text:style-name="P129">Is this paper an abridged<text:s/>version of your thesis/dissertation?</text:p>
            <text:p text:style-name="P130"><text:span text:style-name="T131">□ Yes, your advisor is ________________ □No 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作　者　姓　名</text:span><text:span text:style-name="T136">Author(s)Name</text:span></text:p>
          </table:table-cell>
          <table:covered-table-cell/>
          <table:table-cell table:style-name="TableCell137" table:number-columns-spanned="3">
            <text:p text:style-name="P138"><text:span text:style-name="T139">服</text:span><text:span text:style-name="T140"><text:s/></text:span><text:span text:style-name="T141">務</text:span><text:span text:style-name="T142"><text:s/></text:span><text:span text:style-name="T143">單</text:span><text:span text:style-name="T144"><text:s/></text:span><text:span text:style-name="T145">位</text:span><text:span text:style-name="T146"><text:s/></text:span><text:span text:style-name="T147">及</text:span><text:span text:style-name="T148"><text:s/></text:span><text:span text:style-name="T149">職</text:span><text:span text:style-name="T150"><text:s/></text:span><text:span text:style-name="T151">稱（全銜）</text:span><text:span text:style-name="T152">Affiliation &amp; Position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第<text:s/>一<text:s/>作<text:s/>者</text:p>
            <text:p text:style-name="P156"><text:span text:style-name="T157">First Author</text:span></text:p>
          </table:table-cell>
          <table:table-cell table:style-name="TableCell158">
            <text:p text:style-name="P159">中文﹕<text:line-break/>English﹕</text:p>
          </table:table-cell>
          <table:table-cell table:style-name="TableCell160" table:number-columns-spanned="3">
            <text:p text:style-name="P161">中文﹕<text:line-break/>English﹕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第<text:s/>二<text:s/>作<text:s/>者</text:p>
            <text:p text:style-name="P165"><text:span text:style-name="T166">Second Author</text:span></text:p>
          </table:table-cell>
          <table:table-cell table:style-name="TableCell167">
            <text:p text:style-name="P168">中文﹕<text:line-break/>English﹕</text:p>
          </table:table-cell>
          <table:table-cell table:style-name="TableCell169" table:number-columns-spanned="3">
            <text:p text:style-name="P170">中文﹕<text:line-break/>English﹕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第<text:s/>三<text:s/>作<text:s/>者</text:p>
            <text:p text:style-name="P174"><text:span text:style-name="T175">Third</text:span><text:span text:style-name="T176"><text:s/>Author</text:span></text:p>
          </table:table-cell>
          <table:table-cell table:style-name="TableCell177">
            <text:p text:style-name="P178">中文﹕<text:line-break/>English﹕</text:p>
          </table:table-cell>
          <table:table-cell table:style-name="TableCell179" table:number-columns-spanned="3">
            <text:p text:style-name="P180">中文﹕<text:line-break/>English﹕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通訊作者</text:p>
            <text:p text:style-name="P184">聯絡方式</text:p>
            <text:p text:style-name="P185">Contact Information</text:p>
            <text:p text:style-name="P186"><text:span text:style-name="T187">of Corresponding Author</text:span></text:p>
          </table:table-cell>
          <table:table-cell table:style-name="TableCell188" table:number-columns-spanned="4">
            <text:p text:style-name="P189">通訊作者姓名：</text:p>
            <text:p text:style-name="P190"><text:span text:style-name="T191">Tel.</text:span><text:span text:style-name="T192">：</text:span><text:span text:style-name="T193">（</text:span><text:span text:style-name="T194">O</text:span><text:span text:style-name="T195">）</text:span><text:span text:style-name="T196"><text:s text:c="20"/></text:span><text:span text:style-name="T197">（</text:span><text:span text:style-name="T198">H</text:span><text:span text:style-name="T199">）</text:span><text:span text:style-name="T200"><text:s text:c="16"/></text:span></text:p>
            <text:p text:style-name="P201">e-mail：<text:s text:c="23"/>Fax / Mobile phone：</text:p>
            <text:p text:style-name="P202"><text:span text:style-name="T203">Address</text:span><text:span text:style-name="T204">：</text:span><text:span text:style-name="T205">（</text:span><text:span text:style-name="T206">需含郵遞區號</text:span><text:span text:style-name="T207">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檢<text:s/>查<text:s/>項<text:s/>目</text:p>
            <text:p text:style-name="P211"><text:span text:style-name="T212">Check list</text:span></text:p>
          </table:table-cell>
          <table:table-cell table:style-name="TableCell213" table:number-columns-spanned="4">
            <text:p text:style-name="P214"><text:span text:style-name="T215"></text:span><text:span text:style-name="T216"><text:s/></text:span><text:span text:style-name="T217">中英文標題、摘要與關鍵詞俱全（摘要不超過</text:span><text:span text:style-name="T218">500</text:span><text:span text:style-name="T219">字，關鍵詞各</text:span><text:span text:style-name="T220">5</text:span><text:span text:style-name="T221">個字以內）</text:span></text:p>
            <text:p text:style-name="P222"><text:span text:style-name="T223"></text:span><text:span text:style-name="T224"><text:s/></text:span><text:span text:style-name="T225">文章引用、附註及參考文獻格式符合本刊論文撰寫體例（可參考以下</text:span><text:a xlink:href="http://www.ntnu.edu.tw/acad/pub/pub.htm" office:target-frame-name="_top" xlink:show="replace"><text:span text:style-name="T226">網址</text:span></text:a><text:span text:style-name="T227"><text:s text:c="3"/></text:span><text:span text:style-name="T228">https://www.journals.com.tw/jtepd/contents/contents.jsp?item=Style_Guidelines</text:span><text:span text:style-name="T229">）</text:span></text:p>
            <text:p text:style-name="P230"><text:span text:style-name="T231"></text:span><text:span text:style-name="T232"><text:s/></text:span><text:span text:style-name="T233">文章字數符合規定（中文不超過</text:span><text:span text:style-name="T234">20,000</text:span><text:span text:style-name="T235">字、英文不超過</text:span><text:span text:style-name="T236">8,000</text:span><text:span text:style-name="T237">字，不含附錄）</text:span></text:p>
            <text:p text:style-name="P238"><text:span text:style-name="T239"></text:span><text:span text:style-name="T240"><text:s/></text:span><text:span text:style-name="T241">本文若為博碩士論文改寫，宜註明出處妥適引用，以免有自我抄襲之虞。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<text:s text:c="16"/></text:span><text:span text:style-name="T246">投　稿　聲　明</text:span><text:span text:style-name="T247">(</text:span><text:span text:style-name="T248">請務必確認各項欄位無誤後簽名</text:span><text:span text:style-name="T249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5">
            <text:p text:style-name="P252"><text:span text:style-name="T253">　　</text:span><text:span text:style-name="T254">茲保證以上資料所填無誤，同時本文並無一稿多投、侵害他人之著作權或違反學術倫理等情事。若有違反，所有法律責任由作者自負。</text:span></text:p>
            <text:p text:style-name="P255"><text:span text:style-name="T256">　　　　　　　　　　</text:span><text:span text:style-name="T257"><text:s text:c="2"/></text:span><text:span text:style-name="T258">第一作者簽名</text:span><text:span text:style-name="T259">：</text:span><text:span text:style-name="T260">　</text:span><text:span text:style-name="T261"><text:s/></text:span><text:span text:style-name="T262">　</text:span><text:span text:style-name="T263"><text:s text:c="27"/></text:span></text:p>
            <text:p text:style-name="P264"><text:span text:style-name="T265">其他作者簽名</text:span><text:span text:style-name="T266">：</text:span><text:span text:style-name="T267">　</text:span><text:span text:style-name="T268"><text:s/></text:span><text:span text:style-name="T269">　</text:span><text:span text:style-name="T270"><text:s text:c="27"/></text:span></text:p>
            <text:p text:style-name="P271"><text:span text:style-name="T272">指導教授簽名</text:span><text:span text:style-name="T273">：</text:span><text:span text:style-name="T274">　</text:span><text:span text:style-name="T275"><text:s/></text:span><text:span text:style-name="T276">　</text:span><text:span text:style-name="T277"><text:s text:c="27"/></text:span></text:p>
            <text:p text:style-name="P278"><text:span text:style-name="T279">（申請優秀師資培育碩博士論文獎勵者適用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8347in" fo:margin-bottom="0.1965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anguage="pt" fo:country="BR"/>
    </style:style>
    <style:style style:name="T14" style:parent-style-name="超連結" style:family="text">
      <style:text-properties style:font-name-asian="標楷體" fo:language="pt" fo:country="B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50007</text:span><text:span text:style-name="T4">彰化市進德路</text:span><text:span text:style-name="T5">1</text:span><text:span text:style-name="T6">號</text:span><text:span text:style-name="T7"><text:s/></text:span><text:span text:style-name="T8">國立彰化師範大學師資培育中心《師資培育與教師專業發展期刊》編審小組</text:span><text:span text:style-name="T9"><text:s/></text:span></text:p>
        <text:p text:style-name="頁尾"><text:span text:style-name="T10">04-7232105</text:span><text:span text:style-name="T11">分機</text:span><text:span text:style-name="T12">1143 <text:s/></text:span><text:span text:style-name="T13">e-mail:<text:s/></text:span><text:a xlink:href="mailto:jtepd@gm.ncue.edu.tw" office:target-frame-name="_top" xlink:show="replace"><text:span text:style-name="T14">jtepd@gm.ncue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 稿 資 料 表</dc:title>
    <dc:subject/>
    <meta:initial-creator>國立臺灣師範大學</meta:initial-creator>
    <dc:creator>編審小組</dc:creator>
    <meta:creation-date>2018-11-09T07:20:00Z</meta:creation-date>
    <dc:date>2024-09-16T09:42:00Z</dc:date>
    <meta:print-date>2018-11-09T07:20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218" meta:character-count="1459" meta:row-count="10" meta:non-whitespace-character-count="1243"/>
  </office:meta>
</office:document-meta>
</file>