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margin-bottom="0.075in" fo:margin-left="-0.0833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9" style:family="table-column">
      <style:table-column-properties style:column-width="1.6423in" style:use-optimal-column-width="false"/>
    </style:style>
    <style:style style:name="TableColumn30" style:family="table-column">
      <style:table-column-properties style:column-width="1.5451in" style:use-optimal-column-width="false"/>
    </style:style>
    <style:style style:name="TableColumn31" style:family="table-column">
      <style:table-column-properties style:column-width="0.1215in" style:use-optimal-column-width="false"/>
    </style:style>
    <style:style style:name="TableColumn32" style:family="table-column">
      <style:table-column-properties style:column-width="2in" style:use-optimal-column-width="false"/>
    </style:style>
    <style:style style:name="TableColumn33" style:family="table-column">
      <style:table-column-properties style:column-width="1.6076in" style:use-optimal-column-width="false"/>
    </style:style>
    <style:style style:name="Table28" style:family="table">
      <style:table-properties style:width="6.9166in" fo:margin-left="0in" table:align="center"/>
    </style:style>
    <style:style style:name="TableRow34" style:family="table-row">
      <style:table-row-properties style:min-row-height="0.3854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color="#000000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40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color="#000000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6" style:parent-style-name="內文" style:family="paragraph">
      <style:paragraph-properties fo:text-align="end" fo:margin-top="0.125in"/>
    </style:style>
    <style:style style:name="T47" style:parent-style-name="預設段落字型" style:family="text">
      <style:text-properties style:font-name-asian="標楷體" fo:color="#000000" fo:font-size="11pt" style:font-size-asian="11pt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49" style:parent-style-name="預設段落字型" style:family="text">
      <style:text-properties style:font-name-asian="標楷體" fo:color="#000000" fo:font-size="10pt" style:font-size-asian="10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ableRow51" style:family="table-row">
      <style:table-row-properties style:min-row-height="0.2888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9" style:parent-style-name="內文" style:family="paragraph">
      <style:paragraph-properties fo:margin-right="0.5in"/>
      <style:text-properties style:font-name-asian="標楷體" fo:color="#000000" fo:font-size="9pt" style:font-size-asian="9pt" style:font-size-complex="9pt"/>
    </style:style>
    <style:style style:name="TableCell60" style:family="table-cell">
      <style:table-cell-properties fo:border="0.0069in solid #000000" fo:background-color="#E6E6E6" style:writing-mode="lr-tb" style:vertical-align="middle" fo:padding-top="0in" fo:padding-left="0.0104in" fo:padding-bottom="0in" fo:padding-right="0.010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71" style:parent-style-name="內文" style:family="paragraph">
      <style:paragraph-properties fo:text-indent="0.1666in"/>
    </style:style>
    <style:style style:name="T72" style:parent-style-name="預設段落字型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="Webdings" style:font-name-asian="Webdings" style:font-name-complex="Webdings" fo:font-weight="bold" style:font-weight-asian="bold" fo:color="#000000" style:font-size-complex="12pt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ableRow78" style:family="table-row">
      <style:table-row-properties style:min-row-height="0.6666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84" style:parent-style-name="內文Web" style:family="paragraph">
      <style:text-properties style:font-name="Times New Roman" style:font-name-asian="標楷體" fo:color="#000000"/>
    </style:style>
    <style:style style:name="P85" style:parent-style-name="內文Web" style:family="paragraph">
      <style:paragraph-properties fo:text-align="justify" fo:text-indent="0.0284in"/>
      <style:text-properties style:font-name="Times New Roman" style:font-name-asian="標楷體" fo:color="#000000"/>
    </style:style>
    <style:style style:name="TableRow86" style:family="table-row">
      <style:table-row-properties style:min-row-height="0.4166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88" style:parent-style-name="內文Web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89" style:parent-style-name="內文Web" style:family="paragraph">
      <style:paragraph-properties fo:text-align="center"/>
      <style:text-properties style:font-name="Times New Roman" style:font-name-asian="標楷體" fo:color="#000000"/>
    </style:style>
    <style:style style:name="P90" style:parent-style-name="內文Web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93" style:parent-style-name="內文" style:family="paragraph">
      <style:paragraph-properties fo:text-align="justify" fo:margin-left="0.0833in">
        <style:tab-stops/>
      </style:paragraph-properties>
    </style:style>
    <style:style style:name="T9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P97" style:parent-style-name="內文" style:family="paragraph">
      <style:paragraph-properties fo:text-align="justify" fo:margin-left="0.0833in">
        <style:tab-stops/>
      </style:paragraph-properties>
    </style:style>
    <style:style style:name="T9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P101" style:parent-style-name="內文" style:family="paragraph">
      <style:paragraph-properties fo:text-align="justify" fo:margin-left="0.0833in">
        <style:tab-stops/>
      </style:paragraph-properties>
    </style:style>
    <style:style style:name="T10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P105" style:parent-style-name="內文" style:family="paragraph">
      <style:paragraph-properties fo:text-align="justify" fo:margin-left="0.0833in">
        <style:tab-stops/>
      </style:paragraph-properties>
    </style:style>
    <style:style style:name="T10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P109" style:parent-style-name="內文" style:family="paragraph">
      <style:paragraph-properties fo:text-align="justify" fo:margin-left="0.0833in">
        <style:tab-stops/>
      </style:paragraph-properties>
    </style:style>
    <style:style style:name="T11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margin-lef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4166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style:font-size-complex="12pt"/>
    </style:style>
    <style:style style:name="P126" style:parent-style-name="內文Web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29" style:parent-style-name="內文" style:family="paragraph">
      <style:paragraph-properties fo:margin-left="0.0583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margin-left="0.0583in">
        <style:tab-stops/>
      </style:paragraph-properties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margin-left="0.0583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margin-left="0.05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0.2805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104in" fo:padding-bottom="0in" fo:padding-right="0.010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fo:color="#000000"/>
    </style:style>
    <style:style style:name="TableRow155" style:family="table-row">
      <style:table-row-properties style:min-row-height="0.6923in" style:use-optimal-row-height="false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1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63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Row164" style:family="table-row">
      <style:table-row-properties style:min-row-height="0.5847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0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72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Row173" style:family="table-row">
      <style:table-row-properties style:min-row-height="0.5847in" style:use-optimal-row-height="false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0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82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Row183" style:family="table-row">
      <style:table-row-properties style:min-row-height="1.3076in"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fo:text-align="center"/>
      <style:text-properties fo:color="#000000"/>
    </style:style>
    <style:style style:name="P188" style:parent-style-name="內文Web" style:family="paragraph">
      <style:paragraph-properties fo:text-align="center" fo:margin-top="0in" fo:margin-bottom="0in"/>
    </style:style>
    <style:style style:name="T189" style:parent-style-name="預設段落字型" style:family="text">
      <style:text-properties style:font-name="Times New Roman" fo:color="#000000"/>
    </style:style>
    <style:style style:name="TableCell19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191" style:parent-style-name="內文Web" style:family="paragraph">
      <style:paragraph-properties fo:margin-top="0.075in" fo:margin-bottom="0in" fo:margin-left="0.0833in">
        <style:tab-stops/>
      </style:paragraph-properties>
      <style:text-properties style:font-name="Times New Roman" style:font-name-asian="標楷體" fo:color="#000000"/>
    </style:style>
    <style:style style:name="P192" style:parent-style-name="內文Web" style:family="paragraph">
      <style:paragraph-properties fo:margin-top="0.075in" fo:margin-bottom="0in" fo:margin-left="0.083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P203" style:parent-style-name="內文Web" style:family="paragraph">
      <style:paragraph-properties fo:margin-top="0.075in" fo:margin-bottom="0in" fo:margin-left="0.0833in">
        <style:tab-stops/>
      </style:paragraph-properties>
      <style:text-properties style:font-name="Times New Roman" style:font-name-asian="標楷體" fo:color="#000000"/>
    </style:style>
    <style:style style:name="P204" style:parent-style-name="內文Web" style:family="paragraph">
      <style:paragraph-properties fo:margin-top="0.075in" fo:margin-bottom="0in" fo:margin-left="0.0833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20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210" style:family="table-row">
      <style:table-row-properties style:min-row-height="0.6333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04in" fo:padding-bottom="0in" fo:padding-right="0.010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216" style:parent-style-name="內文" style:family="paragraph">
      <style:paragraph-properties fo:text-align="justify" fo:margin-left="0.0833in">
        <style:tab-stops/>
      </style:paragraph-properties>
    </style:style>
    <style:style style:name="T21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P224" style:parent-style-name="內文" style:family="paragraph">
      <style:paragraph-properties fo:text-align="justify" fo:margin-left="0.3333in" fo:text-indent="-0.25in">
        <style:tab-stops/>
      </style:paragraph-properties>
    </style:style>
    <style:style style:name="T22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228" style:parent-style-name="超連結" style:family="text">
      <style:text-properties style:font-name-asian="標楷體" fo:color="#000000" fo:font-size="10pt" style:font-size-asian="10pt" style:text-underline-type="none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230" style:parent-style-name="預設段落字型" style:family="text">
      <style:text-properties fo:color="#000000" fo:font-size="10pt" style:font-size-asian="10pt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P232" style:parent-style-name="內文" style:family="paragraph">
      <style:paragraph-properties fo:text-align="justify" fo:margin-left="0.0833in">
        <style:tab-stops/>
      </style:paragraph-properties>
    </style:style>
    <style:style style:name="T23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color="#000000" fo:font-size="10pt" style:font-size-asian="10pt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P240" style:parent-style-name="內文" style:family="paragraph">
      <style:paragraph-properties fo:text-align="justify" fo:margin-left="0.0833in">
        <style:tab-stops/>
      </style:paragraph-properties>
    </style:style>
    <style:style style:name="T24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24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ableRow244" style:family="table-row">
      <style:table-row-properties style:min-row-height="0.384in" style:use-optimal-row-height="false" fo:keep-together="always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104in" fo:padding-bottom="0in" fo:padding-right="0.0104in"/>
    </style:style>
    <style:style style:name="P246" style:parent-style-name="內文" style:family="paragraph">
      <style:paragraph-properties fo:text-align="center" fo:margin-left="0.0826in" fo:margin-right="-0.0201in">
        <style:tab-stops>
          <style:tab-stop style:type="left" style:position="6.8131in"/>
        </style:tab-stops>
      </style:paragraph-properties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ableRow252" style:family="table-row">
      <style:table-row-properties style:min-row-height="1.5993in" style:use-optimal-row-height="false"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254" style:parent-style-name="內文" style:family="paragraph">
      <style:paragraph-properties fo:margin-top="0.125in" fo:margin-left="0.0826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style:font-size-complex="12pt"/>
    </style:style>
    <style:style style:name="P257" style:parent-style-name="內文" style:family="paragraph">
      <style:paragraph-properties fo:margin-top="0.125in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margin-top="0.125in" style:line-height-at-least="0in" fo:text-indent="2.1465in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margin-top="0.125in" style:line-height-at-least="0in" fo:text-indent="2.1465in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height-at-least="0in" fo:text-indent="3.4166in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P282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<text:span text:style-name="T17">《師資培育與教師專業發展期刊》</text:span><text:span text:style-name="T18"><text:s/></text:span><text:span text:style-name="T19">投</text:span><text:span text:style-name="T20"><text:s/></text:span><text:span text:style-name="T21">稿</text:span><text:span text:style-name="T22"><text:s/></text:span><text:span text:style-name="T23">資</text:span><text:span text:style-name="T24"><text:s/></text:span><text:span text:style-name="T25">料</text:span><text:span text:style-name="T26"><text:s/></text:span><text:span text:style-name="T27">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投<text:s/>稿<text:s/>日<text:s/>期</text:p>
            <text:p text:style-name="P37"><text:span text:style-name="T38">Date of Submission</text:span></text:p>
          </table:table-cell>
          <table:table-cell table:style-name="TableCell39" table:number-columns-spanned="2">
            <text:p text:style-name="P40">（年/月/日）</text:p>
          </table:table-cell>
          <table:covered-table-cell/>
          <table:table-cell table:style-name="TableCell41">
            <text:p text:style-name="P42"><text:s/>稿<text:s/>件<text:s/>序<text:s/>號</text:p>
            <text:p text:style-name="P43"><text:span text:style-name="T44">Submission Serial Number</text:span></text:p>
          </table:table-cell>
          <table:table-cell table:style-name="TableCell45">
            <text:p text:style-name="P46"><text:span text:style-name="T47">　　　　　　　　　　　　</text:span><text:span text:style-name="T48">（免填</text:span><text:span text:style-name="T49"><text:s/>not required</text:span><text:span text:style-name="T50">）</text:span></text:p>
          </table:table-cell>
        </table:table-row>
        <table:table-row table:style-name="TableRow51">
          <table:table-cell table:style-name="TableCell52">
            <text:p text:style-name="P53"><text:span text:style-name="T54">字</text:span><text:span text:style-name="T55"><text:s/></text:span><text:span text:style-name="T56">數</text:span><text:span text:style-name="T57">Word Count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語</text:span><text:span text:style-name="T63"><text:s/></text:span><text:span text:style-name="T64">文</text:span><text:span text:style-name="T65"><text:s/></text:span><text:span text:style-name="T66">類</text:span><text:span text:style-name="T67"><text:s/></text:span><text:span text:style-name="T68">別</text:span><text:span text:style-name="T69">Language</text:span></text:p>
          </table:table-cell>
          <table:table-cell table:style-name="TableCell70">
            <text:p text:style-name="P71"><text:span text:style-name="T72"></text:span><text:span text:style-name="T73">中文</text:span><text:span text:style-name="T74"><text:s/></text:span><text:span text:style-name="T75"></text:span><text:span text:style-name="T76"><text:s/>English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論<text:s/>文<text:s/>名<text:s/>稱</text:p>
            <text:p text:style-name="P81"><text:span text:style-name="T82">Title</text:span></text:p>
          </table:table-cell>
          <table:table-cell table:style-name="TableCell83" table:number-columns-spanned="4">
            <text:p text:style-name="P84">中文﹕</text:p>
            <text:p text:style-name="P85">English﹕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投<text:s/>稿<text:s/>類<text:s/>別</text:p>
            <text:p text:style-name="P89">Category</text:p>
            <text:p text:style-name="P90"><text:span text:style-name="T91">（請擇一註明）</text:span></text:p>
          </table:table-cell>
          <table:table-cell table:style-name="TableCell92" table:number-columns-spanned="4">
            <text:p text:style-name="P93"><text:span text:style-name="T94"></text:span><text:span text:style-name="T95"><text:s/>A.</text:span><text:span text:style-name="T96">師資培育理論與實務</text:span></text:p>
            <text:p text:style-name="P97"><text:span text:style-name="T98"></text:span><text:span text:style-name="T99"><text:s/>B.</text:span><text:span text:style-name="T100">教師專業發展理論與實務</text:span></text:p>
            <text:p text:style-name="P101"><text:span text:style-name="T102"></text:span><text:span text:style-name="T103"><text:s/>C.</text:span><text:span text:style-name="T104">教師教學實務研究</text:span></text:p>
            <text:p text:style-name="P105"><text:span text:style-name="T106"></text:span><text:span text:style-name="T107"><text:s/>D.</text:span><text:span text:style-name="T108">相關學術議題</text:span></text:p>
            <text:p text:style-name="P109"><text:span text:style-name="T110"></text:span><text:span text:style-name="T111">同時申請優秀師資培育碩博士論文獎</text:span><text:span text:style-name="T112">勵</text:span><text:span text:style-name="T113">*</text:span></text:p>
            <text:p text:style-name="P114"><text:span text:style-name="T115"><text:s text:c="2"/></text:span><text:span text:style-name="T116">（</text:span><text:span text:style-name="T117">*</text:span><text:span text:style-name="T118">請勾選申請組別：</text:span><text:span text:style-name="T119">□</text:span><text:span text:style-name="T120">師資生組</text:span><text:span text:style-name="T121"><text:s/>□</text:span><text:span text:style-name="T122">教師組）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論<text:s/>文<text:s/>屬<text:s/>性</text:p>
            <text:p text:style-name="P126"><text:span text:style-name="T127">Origin of Paper</text:span></text:p>
          </table:table-cell>
          <table:table-cell table:style-name="TableCell128" table:number-columns-spanned="4">
            <text:p text:style-name="P129">本論文是否為博碩士論文改寫？</text:p>
            <text:p text:style-name="P130">□是(□碩士論文□博士論文指導教授為___________________) □否</text:p>
            <text:p text:style-name="P131">Is this paper an abridged<text:s/>version of your thesis/dissertation?</text:p>
            <text:p text:style-name="P132"><text:span text:style-name="T133">□ Yes, your advisor is ________________ □No <text:s/>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作　者　姓　名</text:span><text:span text:style-name="T138">Author(s)Name</text:span></text:p>
          </table:table-cell>
          <table:covered-table-cell/>
          <table:table-cell table:style-name="TableCell139" table:number-columns-spanned="3">
            <text:p text:style-name="P140"><text:span text:style-name="T141">服</text:span><text:span text:style-name="T142"><text:s/></text:span><text:span text:style-name="T143">務</text:span><text:span text:style-name="T144"><text:s/></text:span><text:span text:style-name="T145">單</text:span><text:span text:style-name="T146"><text:s/></text:span><text:span text:style-name="T147">位</text:span><text:span text:style-name="T148"><text:s/></text:span><text:span text:style-name="T149">及</text:span><text:span text:style-name="T150"><text:s/></text:span><text:span text:style-name="T151">職</text:span><text:span text:style-name="T152"><text:s/></text:span><text:span text:style-name="T153">稱（全銜）</text:span><text:span text:style-name="T154">Affiliation &amp; Position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第<text:s/>一<text:s/>作<text:s/>者</text:p>
            <text:p text:style-name="P158"><text:span text:style-name="T159">First Author</text:span></text:p>
          </table:table-cell>
          <table:table-cell table:style-name="TableCell160">
            <text:p text:style-name="P161">中文﹕<text:line-break/>English﹕</text:p>
          </table:table-cell>
          <table:table-cell table:style-name="TableCell162" table:number-columns-spanned="3">
            <text:p text:style-name="P163">中文﹕<text:line-break/>English﹕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第<text:s/>二<text:s/>作<text:s/>者</text:p>
            <text:p text:style-name="P167"><text:span text:style-name="T168">Second Author</text:span></text:p>
          </table:table-cell>
          <table:table-cell table:style-name="TableCell169">
            <text:p text:style-name="P170">中文﹕<text:line-break/>English﹕</text:p>
          </table:table-cell>
          <table:table-cell table:style-name="TableCell171" table:number-columns-spanned="3">
            <text:p text:style-name="P172">中文﹕<text:line-break/>English﹕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第<text:s/>三<text:s/>作<text:s/>者</text:p>
            <text:p text:style-name="P176"><text:span text:style-name="T177">Third</text:span><text:span text:style-name="T178"><text:s/>Author</text:span></text:p>
          </table:table-cell>
          <table:table-cell table:style-name="TableCell179">
            <text:p text:style-name="P180">中文﹕<text:line-break/>English﹕</text:p>
          </table:table-cell>
          <table:table-cell table:style-name="TableCell181" table:number-columns-spanned="3">
            <text:p text:style-name="P182">中文﹕<text:line-break/>English﹕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作者</text:p>
            <text:p text:style-name="P186">聯絡方式</text:p>
            <text:p text:style-name="P187">Contact Information</text:p>
            <text:p text:style-name="P188"><text:span text:style-name="T189">of Corresponding Author</text:span></text:p>
          </table:table-cell>
          <table:table-cell table:style-name="TableCell190" table:number-columns-spanned="4">
            <text:p text:style-name="P191">通訊作者姓名：</text:p>
            <text:p text:style-name="P192"><text:span text:style-name="T193">Tel.</text:span><text:span text:style-name="T194">：</text:span><text:span text:style-name="T195">（</text:span><text:span text:style-name="T196">O</text:span><text:span text:style-name="T197">）</text:span><text:span text:style-name="T198"><text:s text:c="20"/></text:span><text:span text:style-name="T199">（</text:span><text:span text:style-name="T200">H</text:span><text:span text:style-name="T201">）</text:span><text:span text:style-name="T202"><text:s text:c="16"/></text:span></text:p>
            <text:p text:style-name="P203">e-mail：<text:s text:c="23"/>Fax / Mobile phone：</text:p>
            <text:p text:style-name="P204"><text:span text:style-name="T205">Address</text:span><text:span text:style-name="T206">：</text:span><text:span text:style-name="T207">（</text:span><text:span text:style-name="T208">需含郵遞區號</text:span><text:span text:style-name="T209">）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檢<text:s/>查<text:s/>項<text:s/>目</text:p>
            <text:p text:style-name="P213"><text:span text:style-name="T214">Check list</text:span></text:p>
          </table:table-cell>
          <table:table-cell table:style-name="TableCell215" table:number-columns-spanned="4">
            <text:p text:style-name="P216"><text:span text:style-name="T217"></text:span><text:span text:style-name="T218"><text:s/></text:span><text:span text:style-name="T219">中英文標題、摘要與關鍵詞俱全（摘要不超過</text:span><text:span text:style-name="T220">500</text:span><text:span text:style-name="T221">字，關鍵詞各</text:span><text:span text:style-name="T222">5</text:span><text:span text:style-name="T223">個字以內）</text:span></text:p>
            <text:p text:style-name="P224"><text:span text:style-name="T225"></text:span><text:span text:style-name="T226"><text:s/></text:span><text:span text:style-name="T227">文章引用、附註及參考文獻格式符合本刊論文撰寫體例（可參考以下</text:span><text:a xlink:href="http://www.ntnu.edu.tw/acad/pub/pub.htm" office:target-frame-name="_top" xlink:show="replace"><text:span text:style-name="T228">網址</text:span></text:a><text:span text:style-name="T229"><text:s text:c="3"/></text:span><text:span text:style-name="T230">http://jtepd.ncue.edu.tw/contribute.html</text:span><text:span text:style-name="T231">）</text:span></text:p>
            <text:p text:style-name="P232"><text:span text:style-name="T233"></text:span><text:span text:style-name="T234"><text:s/></text:span><text:span text:style-name="T235">文章字數符合規定（中文不超過</text:span><text:span text:style-name="T236">20,000</text:span><text:span text:style-name="T237">字、英文不超過</text:span><text:span text:style-name="T238">8,000</text:span><text:span text:style-name="T239">字，不含附錄）</text:span></text:p>
            <text:p text:style-name="P240"><text:span text:style-name="T241"></text:span><text:span text:style-name="T242"><text:s/></text:span><text:span text:style-name="T243">本文若為博碩士論文改寫，宜註明出處妥適引用，以免有自我抄襲之虞。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pan text:style-name="T247"><text:s text:c="16"/></text:span><text:span text:style-name="T248">投　稿　聲　明</text:span><text:span text:style-name="T249">(</text:span><text:span text:style-name="T250">請務必確認各項欄位無誤後簽名</text:span><text:span text:style-name="T251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 table:number-columns-spanned="5">
            <text:p text:style-name="P254"><text:span text:style-name="T255">　　</text:span><text:span text:style-name="T256">茲保證以上資料所填無誤，同時本文並無一稿多投、侵害他人之著作權或違反學術倫理等情事。若有違反，所有法律責任由作者自負。</text:span></text:p>
            <text:p text:style-name="P257"><text:span text:style-name="T258">　　　　　　　　　　</text:span><text:span text:style-name="T259"><text:s text:c="2"/></text:span><text:span text:style-name="T260">第一作者簽名</text:span><text:span text:style-name="T261">：</text:span><text:span text:style-name="T262">　</text:span><text:span text:style-name="T263"><text:s/></text:span><text:span text:style-name="T264">　</text:span><text:span text:style-name="T265"><text:s text:c="27"/></text:span></text:p>
            <text:p text:style-name="P266"><text:span text:style-name="T267">其他作者簽名</text:span><text:span text:style-name="T268">：</text:span><text:span text:style-name="T269">　</text:span><text:span text:style-name="T270"><text:s/></text:span><text:span text:style-name="T271">　</text:span><text:span text:style-name="T272"><text:s text:c="27"/></text:span></text:p>
            <text:p text:style-name="P273"><text:span text:style-name="T274">指導教授簽名</text:span><text:span text:style-name="T275">：</text:span><text:span text:style-name="T276">　</text:span><text:span text:style-name="T277"><text:s/></text:span><text:span text:style-name="T278">　</text:span><text:span text:style-name="T279"><text:s text:c="27"/></text:span></text:p>
            <text:p text:style-name="P280"><text:span text:style-name="T281">（申請優秀師資培育碩博士論文獎勵者適用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8347in" fo:margin-bottom="0.1965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left="0.6944in" fo:text-indent="-0.6944in">
        <style:tab-stops>
          <style:tab-stop style:type="center" style:position="2.1895in"/>
          <style:tab-stop style:type="right" style:position="5.0736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anguage="pt" fo:country="BR"/>
    </style:style>
    <style:style style:name="T16" style:parent-style-name="超連結" style:family="text">
      <style:text-properties style:font-name-asian="標楷體" fo:language="pt" fo:country="BR"/>
    </style:style>
  </office:automatic-styles>
  <office:master-styles>
    <style:master-page style:name="MP0" style:page-layout-name="PL0">
      <style:footer>
        <text:p text:style-name="P2"><text:span text:style-name="T3">50007</text:span><text:span text:style-name="T4">彰化市進德路</text:span><text:span text:style-name="T5">1</text:span><text:span text:style-name="T6">號</text:span><text:span text:style-name="T7"><text:s/></text:span><text:span text:style-name="T8">國立彰化師範大學師資培育中心《師資培育與教師專業發展期刊》編審小組</text:span><text:span text:style-name="T9"><text:s/></text:span></text:p>
        <text:p text:style-name="頁尾"><text:span text:style-name="T10">04-7232105</text:span><text:span text:style-name="T11">分機</text:span><text:span text:style-name="T12">1142</text:span><text:span text:style-name="T13">、</text:span><text:span text:style-name="T14">1143 <text:s/></text:span><text:span text:style-name="T15">e-mail:<text:s/></text:span><text:a xlink:href="mailto:jtepd@cc.ncue.edu.tw" office:target-frame-name="_top" xlink:show="replace"><text:span text:style-name="T16">jtepd@cc2.ncue.edu.tw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 稿 資 料 表</dc:title>
    <dc:subject/>
    <meta:initial-creator>國立臺灣師範大學</meta:initial-creator>
    <dc:creator>user5856</dc:creator>
    <meta:creation-date>2018-11-09T07:20:00Z</meta:creation-date>
    <dc:date>2019-01-14T00:55:00Z</dc:date>
    <meta:print-date>2018-11-09T07:20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212" meta:character-count="1422" meta:row-count="10" meta:non-whitespace-character-count="1212"/>
  </office:meta>
</office:document-meta>
</file>